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>
        <style:tab-stops>
          <style:tab-stop style:position="10.502cm"/>
          <style:tab-stop style:position="12.002cm" style:type="center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10.502cm"/>
          <style:tab-stop style:position="11.926cm" style:type="center"/>
          <style:tab-stop style:position="11.9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style:font-size-asian="12pt"/>
    </style:style>
    <style:style style:name="P11" style:family="paragraph" style:parent-style-name="Standard">
      <style:paragraph-properties fo:margin-left="9.989cm" fo:margin-right="0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11.926cm" style:type="center"/>
          <style:tab-stop style:position="11.975cm" style:type="center"/>
        </style:tab-stops>
      </style:paragraph-properties>
      <style:text-properties style:font-name="Times New Roman"/>
    </style:style>
    <style:style style:name="P13" style:family="paragraph" style:parent-style-name="Standard" style:master-page-name="Standard">
      <style:paragraph-properties style:page-number="auto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WWNum16">
      <style:paragraph-properties fo:text-align="justify" style:justify-single-word="false"/>
      <style:text-properties style:font-name="Times New Roman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/>
    </style:style>
    <style:style style:name="T5" style:family="text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Arial Narrow" style:font-size-complex="12pt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font-weight="bold" style:font-weight-asian="bold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Modello A</text:span></text:p>
      <text:p text:style-name="P10"/>
      <text:p text:style-name="P2"><text:span text:style-name="T10"><text:tab/>Al Comune di Castel Gandolfo</text:span></text:p>
      <text:p text:style-name="P2"><text:span text:style-name="T10"><text:s/><text:tab/>Piazza della Libertà n. 7</text:span></text:p>
      <text:p text:style-name="P2"><text:span text:style-name="T10"><text:tab/>Castel Gandolfo</text:span></text:p>
      <text:p text:style-name="P2"><text:span text:style-name="T10"><text:tab/>protocollocastelgandolfo@pec.it</text:span></text:p>
      <text:p text:style-name="P3"/>
      <text:p text:style-name="P14"><text:span text:style-name="T15">OGGETTO: </text:span><text:span text:style-name="T14">Manifestazione di interesse all’affidamento a titolo gratuito del servizio di raccolta e recupero di indumenti usati (codice CER 200110) nel territorio comunale di Castel Gandolfo</text:span></text:p>
      <text:p text:style-name="P4"/>
      <text:p text:style-name="P7"/>
      <text:p text:style-name="P8"><text:span text:style-name="T10">Il sottoscritto _____________________________________________________ <text:s/>nato a ________________ il _____________ residente a ___________________________ in _________________________________</text:span><text:span text:style-name="T11"> </text:span><text:span text:style-name="T10">in qualità di _________________________________________ della ditta ____________________________ ________________________ con sede a _____________________________ in ______________________ </text:span></text:p>
      <text:p text:style-name="P8"><text:span text:style-name="T10">Partita IVA _________________ <text:s/>telefono <text:s/>_______________________ fax _________________________ email ______________________________________ PEC ___________________________________________</text:span></text:p>
      <text:p text:style-name="P5"/>
      <text:p text:style-name="P9"><text:span text:style-name="T11">C O M U N I C A</text:span></text:p>
      <text:p text:style-name="P6"/>
      <text:list xml:id="list3893062104374714154" text:style-name="WWNum16">
        <text:list-item>
          <text:p text:style-name="P15"><text:span text:style-name="T13">Di essere interessato </text:span><text:span text:style-name="T14">all’affidamento a titolo gratuito del servizio di raccolta e recupero di indumenti usati (codice CER 200110) nel territorio comunale di Castel Gandolfo</text:span><text:bookmark text:name="_GoBack"/></text:p>
        </text:list-item>
        <text:list-item>
          <text:p text:style-name="P15"><text:span text:style-name="T13">Di essere a conoscenza che </text:span>con la presente <text:s/>non è indetta alcuna procedura di affidamento concorsuale/paraconcorsuale e non sono previste graduatorie di merito; si tratta di un’indagine conoscitiva finalizzata alla raccolta di manifestazioni di interesse da consultare nel rispetto dei principi di non discriminazione, parità di trattamento, <text:s/>proporzionalità e trasparenza, non comportante quindi diritti di prelazione, né vincoli o impegni per le parti interessate.</text:p>
        </text:list-item>
        <text:list-item>
          <text:p text:style-name="P15"><text:span text:style-name="T13">Di essere informato, ai sensi e per gli effetti di cui all’articolo 13 del D.Lgs. 196/03, che i dati personali raccolti saranno trattati, anche con strumenti informatici, esclusivamente nell’ambito del procedimento per il quale la presente dichiarazione viene resa.</text:span></text:p>
        </text:list-item>
      </text:list>
      <text:p text:style-name="P4"/>
      <text:p text:style-name="P11"><text:span text:style-name="T11">firma <text:s/></text:span></text:p>
      <text:p text:style-name="P6"/>
      <text:p text:style-name="P8"><text:span text:style-name="T11"><text:s text:c="45"/><text:tab/><text:tab/><text:tab/><text:tab/>______________________________</text:span></text:p>
      <text:p text:style-name="P6"/>
      <text:p text:style-name="P6"/>
      <text:p text:style-name="P6"/>
      <text:p text:style-name="P6"/>
      <text:p text:style-name="P6"/>
      <text:p text:style-name="P12"><text:span text:style-name="T12">Documento informatico firmato digitalmente ai sensi del DPR 445/2000 e del D. Lgs. 82/2005 e relative norme collega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51cm" fo:margin-right="0cm" fo:text-indent="0cm" style:auto-text-indent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agina_20_X_20_di_20_Y" style:display-name="Pagina X di Y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501cm" style:auto-text-indent="false"/>
      <style:text-properties style:font-name="Arial Narrow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style:num-suffix="" text:bullet-char="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Decentramento Amm.vo</meta:initial-creator>
    <dc:creator>SILVIA GIANNUZZI</dc:creator>
    <meta:editing-cycles>3</meta:editing-cycles>
    <meta:print-date>2012-09-11T10:20:00</meta:print-date>
    <meta:creation-date>2018-12-14T11:50:00</meta:creation-date>
    <dc:date>2019-10-01T13:38:22.68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239" meta:character-count="1996"/>
    <meta:user-defined meta:name="AppVersion">16.0000</meta:user-defined>
    <meta:user-defined meta:name="Company">Comune d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