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style:tab-stops>
          <style:tab-stop style:position="10.502cm"/>
          <style:tab-stop style:position="11.926cm" style:type="center"/>
          <style:tab-stop style:position="11.975cm" style:type="center"/>
        </style:tab-stops>
      </style:paragraph-properties>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style:tab-stops>
          <style:tab-stop style:position="10.502cm"/>
          <style:tab-stop style:position="12.002cm" style:type="center"/>
        </style:tab-stops>
      </style:paragraph-properties>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left="1.251cm" fo:margin-right="0cm" fo:text-indent="0cm" style:auto-text-indent="false"/>
      <style:text-properties fo:font-size="12pt" style:font-size-asian="12pt"/>
    </style:style>
    <style:style style:name="P9" style:family="paragraph" style:parent-style-name="Text_20_body_20_indent">
      <style:paragraph-properties fo:margin-left="1.251cm" fo:margin-right="0cm" fo:margin-top="0cm" fo:margin-bottom="0cm" fo:text-align="justify" style:justify-single-word="false" fo:orphans="0" fo:widows="0" fo:text-indent="0cm" style:auto-text-indent="false" style:punctuation-wrap="hanging"/>
      <style:text-properties style:font-name="Times New Roman" fo:font-size="12pt" style:font-size-asian="12pt" style:font-size-complex="12pt"/>
    </style:style>
    <style:style style:name="P1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11" style:family="paragraph" style:parent-style-name="Standard">
      <style:paragraph-properties fo:margin-left="8.754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fo:padding-left="0.141cm" fo:padding-right="0.141cm" fo:padding-top="0.035cm" fo:padding-bottom="0.035cm" fo:border="0.018cm solid #00000a">
        <style:tab-stops>
          <style:tab-stop style:position="11.926cm" style:type="center"/>
          <style:tab-stop style:position="11.975cm" style:type="center"/>
        </style:tab-stops>
      </style:paragraph-properties>
      <style:text-properties style:font-name="Times New Roman" fo:font-size="12pt" style:font-size-asian="12pt" style:font-size-complex="12pt"/>
    </style:style>
    <style:style style:name="P13" style:family="paragraph" style:parent-style-name="Text_20_body">
      <style:paragraph-properties fo:text-align="justify" style:justify-single-word="false"/>
      <style:text-properties style:font-name="Times New Roman" fo:font-size="12pt" style:font-size-asian="12pt" style:font-size-complex="12pt"/>
    </style:style>
    <style:style style:name="P14" style:family="paragraph" style:parent-style-name="Text_20_body_20_indent">
      <style:paragraph-properties fo:margin-left="1.27cm" fo:margin-right="0cm" fo:margin-top="0cm" fo:margin-bottom="0cm" fo:text-align="justify" style:justify-single-word="false" fo:orphans="0" fo:widows="0" fo:text-indent="0cm" style:auto-text-indent="false" style:punctuation-wrap="hanging"/>
      <style:text-properties style:font-name="Times New Roman" fo:font-size="12pt" style:font-size-asian="12pt" style:font-size-complex="12pt"/>
    </style:style>
    <style:style style:name="P15" style:family="paragraph" style:parent-style-name="Text_20_body_20_indent">
      <style:paragraph-properties fo:margin-left="2cm" fo:margin-right="0cm" fo:margin-top="0cm" fo:margin-bottom="0cm" fo:text-align="justify" style:justify-single-word="false" fo:orphans="0" fo:widows="0" fo:text-indent="-0.75cm" style:auto-text-indent="false" style:punctuation-wrap="hanging">
        <style:tab-stops>
          <style:tab-stop style:position="2cm"/>
        </style:tab-stops>
      </style:paragraph-properties>
      <style:text-properties style:font-name="Times New Roman" fo:font-size="12pt" style:font-size-asian="12pt" style:font-size-complex="12pt"/>
    </style:style>
    <style:style style:name="P16" style:family="paragraph" style:parent-style-name="Text_20_body_20_indent">
      <style:paragraph-properties fo:margin-left="1.767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List_20_Paragraph">
      <style:paragraph-properties fo:text-align="justify" style:justify-single-word="false" fo:orphans="0" fo:widows="0" style:punctuation-wrap="hanging">
        <style:tab-stops>
          <style:tab-stop style:position="0.318cm"/>
        </style:tab-stops>
      </style:paragraph-properties>
      <style:text-properties style:font-name="Times New Roman" fo:font-size="12pt" style:font-size-asian="12pt" style:font-size-complex="12pt"/>
    </style:style>
    <style:style style:name="P18" style:family="paragraph" style:parent-style-name="Standard" style:master-page-name="Standard">
      <style:paragraph-properties fo:margin-left="1.251cm" fo:margin-right="0cm" fo:text-indent="0cm" style:auto-text-indent="false" style:page-number="auto"/>
      <style:text-properties fo:font-size="12pt" style:font-size-asian="12pt"/>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0" style:family="paragraph" style:parent-style-name="Standard">
      <style:paragraph-properties>
        <style:tab-stops>
          <style:tab-stop style:position="10.502cm"/>
          <style:tab-stop style:position="11.926cm" style:type="center"/>
          <style:tab-stop style:position="11.975cm" style:type="center"/>
        </style:tab-stops>
      </style:paragraph-properties>
      <style:text-properties style:font-name="Times New Roman" fo:font-size="12pt" style:font-size-asian="12pt" style:font-size-complex="12pt"/>
    </style:style>
    <style:style style:name="P21" style:family="paragraph" style:parent-style-name="Standard">
      <style:paragraph-properties fo:margin-left="8.754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22" style:family="paragraph" style:parent-style-name="Text_20_body" style:list-style-name="WWNum27">
      <style:paragraph-properties fo:text-align="justify" style:justify-single-word="false"/>
      <style:text-properties style:font-name="Times New Roman" fo:font-size="12pt" style:font-size-asian="12pt" style:font-size-complex="12pt"/>
    </style:style>
    <style:style style:name="P23" style:family="paragraph" style:parent-style-name="Text_20_body_20_indent" style:list-style-name="WWNum27">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4" style:family="paragraph" style:parent-style-name="Text_20_body_20_indent" style:list-style-name="WWNum23">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5" style:family="paragraph" style:parent-style-name="Text_20_body_20_indent" style:list-style-name="WWNum31">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6" style:family="paragraph" style:parent-style-name="Text_20_body_20_indent" style:list-style-name="WWNum30">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7" style:family="paragraph" style:parent-style-name="Text_20_body_20_indent" style:list-style-name="WWNum32">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8" style:family="paragraph" style:parent-style-name="Text_20_body_20_indent" style:list-style-name="WWNum34">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29" style:family="paragraph" style:parent-style-name="Text_20_body_20_indent" style:list-style-name="WWNum35">
      <style:paragraph-properties fo:margin-top="0cm" fo:margin-bottom="0cm" fo:text-align="justify" style:justify-single-word="false" fo:orphans="0" fo:widows="0" style:punctuation-wrap="hanging"/>
      <style:text-properties style:font-name="Times New Roman" fo:font-size="12pt" style:font-size-asian="12pt" style:font-size-complex="12pt"/>
    </style:style>
    <style:style style:name="P30" style:family="paragraph" style:parent-style-name="Text_20_body_20_indent" style:list-style-name="WWNum33">
      <style:paragraph-properties fo:margin-top="0cm" fo:margin-bottom="0cm"/>
      <style:text-properties style:font-name="Times New Roman" fo:font-size="12pt" style:font-size-asian="12pt" style:font-size-complex="12pt"/>
    </style:style>
    <style:style style:name="P31" style:family="paragraph" style:parent-style-name="Text_20_body_20_indent" style:list-style-name="WWNum28">
      <style:paragraph-properties fo:margin-left="2cm" fo:margin-right="0cm" fo:margin-top="0cm" fo:margin-bottom="0cm" fo:text-align="justify" style:justify-single-word="false" fo:orphans="0" fo:widows="0" fo:text-indent="-0.75cm" style:auto-text-indent="false" style:punctuation-wrap="hanging"/>
      <style:text-properties style:font-name="Times New Roman" fo:font-size="12pt" style:font-size-asian="12pt" style:font-size-complex="12pt"/>
    </style:style>
    <style:style style:name="P32" style:family="paragraph" style:parent-style-name="Text_20_body_20_indent">
      <style:paragraph-properties fo:margin-left="1.767cm" fo:margin-right="0cm" fo:margin-top="0cm" fo:margin-bottom="0cm" fo:text-indent="0.002cm" style:auto-text-indent="false"/>
      <style:text-properties style:font-name="Times New Roman" fo:font-size="12pt" fo:font-style="italic" style:font-size-asian="12pt" style:font-style-asian="italic" style:font-size-complex="12pt"/>
    </style:style>
    <style:style style:name="P33" style:family="paragraph" style:parent-style-name="Text_20_body_20_indent">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style>
    <style:style style:name="P34" style:family="paragraph" style:parent-style-name="List_20_Paragraph" style:list-style-name="WWNum27">
      <style:paragraph-properties fo:text-align="justify" style:justify-single-word="false" fo:orphans="0" fo:widows="0" style:punctuation-wrap="hanging">
        <style:tab-stops>
          <style:tab-stop style:position="1.27cm"/>
          <style:tab-stop style:position="11.252cm"/>
        </style:tab-stops>
      </style:paragraph-properties>
      <style:text-properties style:font-name="Times New Roman" fo:font-size="12pt" style:font-size-asian="12pt" style:font-size-complex="12pt"/>
    </style:style>
    <style:style style:name="P35" style:family="paragraph" style:parent-style-name="List_20_Paragraph" style:list-style-name="WWNum27">
      <style:paragraph-properties fo:text-align="justify" style:justify-single-word="false" fo:orphans="0" fo:widows="0" style:punctuation-wrap="hanging"/>
      <style:text-properties style:font-name="Times New Roman" fo:font-size="12pt" style:font-size-asian="12pt" style:font-size-complex="12pt"/>
    </style:style>
    <style:style style:name="P36" style:family="paragraph" style:parent-style-name="List_20_Paragraph" style:list-style-name="WWNum27">
      <style:paragraph-properties fo:text-align="justify" style:justify-single-word="false" fo:orphans="0" fo:widows="0" style:punctuation-wrap="hanging">
        <style:tab-stops>
          <style:tab-stop style:position="0.318cm"/>
          <style:tab-stop style:position="1.27cm"/>
        </style:tab-stops>
      </style:paragraph-properties>
      <style:text-properties style:font-name="Times New Roman" fo:font-size="12pt" style:font-size-asian="12pt" style:font-size-complex="12pt"/>
    </style:style>
    <style:style style:name="P37" style:family="paragraph" style:parent-style-name="List_20_Paragraph" style:list-style-name="WWNum27">
      <style:paragraph-properties fo:text-align="justify" style:justify-single-word="false" fo:orphans="0" fo:widows="0" style:punctuation-wrap="hanging">
        <style:tab-stops>
          <style:tab-stop style:position="1.27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
      <text:p text:style-name="P2">Modello B</text:p>
      <text:p text:style-name="P2"/>
      <text:p text:style-name="P5"><text:tab/><text:tab/>Al Comune di Castel Gandolfo</text:p>
      <text:p text:style-name="P3"><text:tab/>Piazza della Libertà 7</text:p>
      <text:p text:style-name="P3"><text:tab/>Castel Gandolfo (RM)</text:p>
      <text:p text:style-name="P3"><text:s text:c="99"/>protocollocastelgandolfo@pec.it</text:p>
      <text:p text:style-name="P3"/>
      <text:p text:style-name="P13"><text:span text:style-name="T1">OGGETTO: </text:span><text:span text:style-name="T1">Manifestazione di interesse all’affidamento a titolo gratuito del servizio di raccolta e recupero di indumenti usati (codice CER 200110) nel territorio comunale di Castel Gandolfo (RM)</text:span></text:p>
      <text:p text:style-name="P4"/>
      <text:p text:style-name="P2"/>
      <text:p text:style-name="P4">Il sottoscritto _____________________________________________________ <text:s/>nato a ________________ il _____________ residente a ___________________________ in _________________________________<text:span text:style-name="T1"> </text:span>in qualità di _________________________________________ della ditta ____________________________ ________________________ con sede a _____________________________ in ______________________ </text:p>
      <text:p text:style-name="P4">Partita IVA _________________ <text:s/>telefono <text:s/>_______________________ fax _________________________ email ___________________________________ PEC _________________________________________</text:p>
      <text:p text:style-name="P4">Presa visione dell’avviso di manifestazione d’interesse avente per oggetto “all’affidamento a titolo gratuito del servizio di raccolta e recupero di indumenti usati (codice CER 200110) nel territorio comunale di Barasso” consapevole delle sanzioni penali previste dall’art. 76 del DPR 28/12/2000 n. 445,</text:p>
      <text:p text:style-name="P4"/>
      <text:p text:style-name="P6">D I C H I A R A</text:p>
      <text:p text:style-name="P6"/>
      <text:list xml:id="list1459643862022769501" text:style-name="WWNum27">
        <text:list-item>
          <text:p text:style-name="P34">Che l’impresa è iscritta nel registro delle imprese della Camera di Commercio di …………………. Per la seguente attività ……………………………………………………………….. e che i dati dell’iscrizione sono i seguenti:</text:p>
        </text:list-item>
      </text:list>
      <text:p text:style-name="P10">numero d’iscrizione …………………......... data d’iscrizione……………………….. durata della ditta/data termine …………………………. Forma giuridica ………………………………………………………………</text:p>
      <text:p text:style-name="P10">titolari, soci, direttori tecnici, amministratosi muniti di rappresentanza, soci accomandatari (indicare i nominativi, le qualifiche, le date di nascita e la residenza):</text:p>
      <text:p text:style-name="P10">Sig …………………………………………………………….. qualifica ………………………………………...</text:p>
      <text:p text:style-name="P10">Nato il ………………………………., residente a ………………………………………………………………</text:p>
      <text:p text:style-name="P10">Sig …………………………………………………………….. qualifica ………………………………………...</text:p>
      <text:p text:style-name="P10">Nato il ………………………………., residente a ………………………………………………………………</text:p>
      <text:p text:style-name="P10">Sig …………………………………………………………….. qualifica ………………………………………...</text:p>
      <text:p text:style-name="P10">Nato il ………………………………., residente a ………………………………………………………………</text:p>
      <text:p text:style-name="P10">Sig …………………………………………………………….. qualifica ………………………………………...</text:p>
      <text:p text:style-name="P10"><text:soft-page-break/>Nato il ………………………………., residente a ………………………………………………………………</text:p>
      <text:p text:style-name="P14"/>
      <text:list xml:id="list33614258" text:continue-numbering="true" text:style-name="WWNum27">
        <text:list-item>
          <text:p text:style-name="P23">Che l’impresa non si trova in alcuna delle situazioni di esclusione dalla partecipazione alla gara di cui all’art. 80, comma 1, del D. Lgs n. 50/2016 e, in particolare:</text:p>
        </text:list-item>
      </text:list>
      <text:list xml:id="list5912677082846711543" text:style-name="WWNum23">
        <text:list-item>
          <text:p text:style-name="P24">Che nei propri confronti e nei confronti (contrassegnare le opzioni che si riferiscono alla propria situazione):</text:p>
        </text:list-item>
      </text:list>
      <text:p text:style-name="P15"> <text:tab/>del titolare e del direttore tecnico, ove presente (se si tratta di impresa individuale); dei soci e del direttore tecnico, ove presente (se si tratta di società in nome collettivo);</text:p>
      <text:list xml:id="list2215392940580075195" text:style-name="WWNum28">
        <text:list-item>
          <text:p text:style-name="P31">dei soci accomandatari e del direttore tecnico, ove presente (se si tratta di società in accomandita semplice);</text:p>
        </text:list-item>
        <text:list-item>
          <text:p text:style-name="P31">degli amministratori muniti di potere di rappresentanza, del direttore tecnico, ove presente, del socio unico persona fisica o del socio di maggioranza in caso di società con meno di quattro soci (se si tratta di altro tipo di società o consorzio);</text:p>
        </text:list-item>
        <text:list-item>
          <text:p text:style-name="P31">(eventuale) del/i procuratore/i che sottoscrive/ono la presente dichiarazione e/o l’offerta economica e/o ulteriore documentazione d’offerta;</text:p>
        </text:list-item>
      </text:list>
      <text:p text:style-name="P10">e segnatamente i Signori (indicare i nominativi, le qualifiche, le date di nascita e la residenza ai quali si riferisce la dichiarazione sottostante):</text:p>
      <text:p text:style-name="P10">Sig …………………………………………………………….. qualifica ………………………………………...</text:p>
      <text:p text:style-name="P10">Nato il ………………………………., residente a ………………………………………………………………</text:p>
      <text:p text:style-name="P10">Sig …………………………………………………………….. qualifica ………………………………………...</text:p>
      <text:p text:style-name="P10">Nato il ………………………………., residente a ………………………………………………………………</text:p>
      <text:p text:style-name="P10">Sig …………………………………………………………….. qualifica ………………………………………...</text:p>
      <text:p text:style-name="P10">Nato il ………………………………., residente a ………………………………………………………………</text:p>
      <text:p text:style-name="P10">Sig …………………………………………………………….. qualifica ………………………………………...</text:p>
      <text:p text:style-name="P9">Nato il ………………………………., residente a ………………………………………………………………</text:p>
      <text:list xml:id="list573545298226987383" text:style-name="WWNum31">
        <text:list-item>
          <text:p text:style-name="P25">non è stata pronunciata sentenza di condanna passata in giudicata, o emesso decreto penale di condanna divenuto irrevocabile, oppure sentenze di applicazione della pena su richiesta, ai sensi dell’art. 444 del Codice di Procedura Penale, anche riferita ad un suo subappaltatore nei casi di cui all’art. 105 comma 6 per uno dei reati previsti dalla lettera a), b), c), d), e), f), g) dell’art. 80 comma 1 del D. Lgs. n. 50/2016;</text:p>
        </text:list-item>
        <text:list-item>
          <text:p text:style-name="P25">non è intervenuta la cessazione dalla carica nell’anno antecedente la presente lettera d’invito;</text:p>
        </text:list-item>
      </text:list>
      <text:list xml:id="list7953541884532626653" text:style-name="WWNum30">
        <text:list-item>
          <text:p text:style-name="P26">ovvero, qualora sia intervenuta la cessazione dalla carica nell’anno antecedente la presente lettera d’invito, vi è stata completa ed effettiva dissociazione dalla condotta penalmente sanzionata, dimostrata dall’impresa con atti in copia da allegare alla dichiarazione;</text:p>
        </text:list-item>
        <text:list-item>
          <text:p text:style-name="P26">ovvero il reato commesso è stato depenalizzato o è intervenuta la riabilitazione o il reato commesso è stato dichiarato estinto dopo la condanna o che la condanna medesima è stata revocata;</text:p>
        </text:list-item>
      </text:list>
      <text:list xml:id="list8526402040151368627" text:style-name="WWNum32">
        <text:list-item>
          <text:p text:style-name="P27">che l’impresa non ha commesso violazioni, definitivamente accertate, rispetto agli obblighi relativi al pagamento delle imposte e tasse o dei contributi previdenziali, secondo la legislazione italiana o quella dello stato in cui è stabilita, tale situazione di regolarità può essere verificata presso il competente Ufficio dell’Agenzia delle Entrate di ……………………………….;</text:p>
        </text:list-item>
      </text:list>
      <text:list xml:id="list33594109" text:continue-list="list5912677082846711543" text:style-name="WWNum23">
        <text:list-item>
          <text:p text:style-name="P24">che l’operatore economico, anche riferito ad un suo subappaltatore:</text:p>
        </text:list-item>
      </text:list>
      <text:list xml:id="list33591635" text:continue-list="list8526402040151368627" text:style-name="WWNum32">
        <text:list-item>
          <text:p text:style-name="P27"><text:soft-page-break/>non ha commesso gravi infrazioni debitamente accertate alle norme in materia di salute e sicurezza sul lavoro, nonché agli obblighi di cui all’art. 30, comma 3 del presente codice;</text:p>
        </text:list-item>
        <text:list-item>
          <text:p text:style-name="P27">non si trova in stato di fallimento, di liquidazione coatta, di concordato preventivo, salvo il concordato con continuità aziendale, o nei cui riguardi sia in corso un procedimento per la dichiarazione di una di tali situazioni, fermo restando quanto previsto dall’art. 110 del D. Lgs. n. 50/2016; </text:p>
        </text:list-item>
        <text:list-item>
          <text:p text:style-name="P27">non ha commesso un grave illecito professionale, tale da rendere dubbia la sua integrità o affidabilità accertato con qualsiasi mezzo di prova da parte della Stazione Appaltante;</text:p>
        </text:list-item>
        <text:list-item>
          <text:p text:style-name="P27">con la sua partecipazione non deve determinare una situazione di conflitto d’interesse ai sensi dell’art. 42, comma 2 del D. Lgs. n. 50/2016;</text:p>
        </text:list-item>
        <text:list-item>
          <text:p text:style-name="P27">non vi è una distorsione della concorrenza derivante da un precedente coinvolgimento nella preparazione della procedura di appalto di cui all’art. 67 del D. Lgs. n. 50/2016;</text:p>
        </text:list-item>
        <text:list-item>
          <text:p text:style-name="P27">nei propri confronti non è stata applicata la sanzione interdittiva di cui all’art. 9, comma 2, lettera c), del D.Lgs. del 08/06/2001 n.231 o altra sanzione che comporta il divieto di contrarre con la pubblica amministrazione compresi i provvedimenti interdittivi di cui all’art. 14 deel D. Lgs. 9 aprile 2008 n. 81;</text:p>
        </text:list-item>
        <text:list-item>
          <text:p text:style-name="P27">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27">non ha violato il divieto di intestazione fiduciaria posto all’art. 17 della legge 19/04/1990 n. 55;</text:p>
        </text:list-item>
        <text:list-item>
          <text:p text:style-name="P27">non si trova in una situazione di controllo di cui all’art. 2359 del Codice Civile rispetto ad altro soggetto, e di aver formulato l’offerta autonomamente; ovvero di essere a conoscenza della partecipazione alla presente procedura negoziata di soggetti che si trovano, rispetto al concorrente, in una situazione di controllo di cui all’art. 2359 del Codice Civile, e di aver formulato l’offerta autonomamente;</text:p>
        </text:list-item>
      </text:list>
      <text:list xml:id="list33617115" text:continue-list="list33594109" text:style-name="WWNum23">
        <text:list-item>
          <text:p text:style-name="P24">che l’impresa è in regola con le norme che disciplinano il diritto al lavoro dei disabili ed ha ottemperato alle norme di cui alla legge 12/03/1999 n. 68 “Norme per il diritto al lavoro per i disabili” e la relativa certificazione potrà essere richiesta al competente Ufficio Provinciale di ………………….;</text:p>
        </text:list-item>
      </text:list>
      <text:p text:style-name="P32">o in alternativa </text:p>
      <text:p text:style-name="P16">che l’impresa non è tenuta al rispetto delle norme che disciplinano il diritto al lavoro dei disabili (<text:span text:style-name="T2">barrare il caso che ricorre</text:span>) </text:p>
      <text:list xml:id="list8425591992535891792" text:style-name="WWNum33">
        <text:list-item>
          <text:p text:style-name="P30">⁯Avendo alle dipendenze un numero di lavoratori inferiori a 15;</text:p>
        </text:list-item>
        <text:list-item>
          <text:p text:style-name="P30">⁯Per non aver effettuato assunzioni dal 1 gennaio 2000;</text:p>
        </text:list-item>
        <text:list-item>
          <text:p text:style-name="P30">⁯Per aver effettuato assunzioni solo per la sostituzione di personale già in servizio;</text:p>
        </text:list-item>
      </text:list>
      <text:list xml:id="list33589016" text:continue-list="list33617115" text:style-name="WWNum23">
        <text:list-item>
          <text:p text:style-name="P24">(contrassegnare le opzioni che si riferiscono alla propr<text:bookmark text:name="_GoBack"/>ia situazione):</text:p>
        </text:list-item>
      </text:list>
      <text:list xml:id="list2378314699096267286" text:style-name="WWNum34">
        <text:list-item>
          <text:p text:style-name="P28">che i soggetti di cui sopra, pur essendo stati vittime dei reati previsti e puniti dagli articoli 317 e 629 del codice penale aggravati ai sensi dell’art. 7 del D.L. 13/05/1991 n. 152, convertito con modificazioni dalla legge 12/07/1991 n. 203, non risulta abbiano omesso di denunciare i fatti all’autorità giudiziaria, salvo che ricorrano i casi previsti dall’art. 4, primo comma, della legge 24/11/1981 n. 689; ovvero in alternativa</text:p>
        </text:list-item>
        <text:list-item>
          <text:p text:style-name="P28">che i soggetti di cui sopra, non sono stati vittime dei reati previsti e puniti dagli articoli 317 e 629 del codice penale aggravati ai sensi dell’art. 7 del D.L. 13/05/1991 n. 152, convertito con modificazioni dalla legge 12/07/1991 n. 203, e non risulta abbiano omesso di denunciare i fatti all’autorità giudiziaria;</text:p>
        </text:list-item>
      </text:list>
      <text:list xml:id="list33597588" text:continue-list="list33614258" text:style-name="WWNum27">
        <text:list-item>
          <text:p text:style-name="P23">Che l’impresa non si trova in alcuna delle situazioni di esclusione dalla partecipazione alla gara di cui all’art. 80, comma 2, del D. Lgs n. 50/2016 e, in particolare:</text:p>
        </text:list-item>
      </text:list>
      <text:p text:style-name="P9">che nei propri confronti e nei confronti (contrassegnare le opzioni che si riferiscono alla propria situazione):</text:p>
      <text:p text:style-name="P15"> <text:tab/>del titolare e del direttore tecnico, ove presente (se si tratta di impresa individuale); dei <text:soft-page-break/>soci e del direttore tecnico, ove presente (se si tratta di società in nome collettivo);</text:p>
      <text:list xml:id="list33607543" text:continue-list="list2215392940580075195" text:style-name="WWNum28">
        <text:list-item>
          <text:p text:style-name="P31">dei soci accomandatari e del direttore tecnico, ove presente (se si tratta di società in accomandita semplice);</text:p>
        </text:list-item>
        <text:list-item>
          <text:p text:style-name="P31">degli amministratori muniti di potere di rappresentanza, del direttore tecnico, ove presente, del socio unico persona fisica o del socio di maggioranza in caso di società con meno di quattro soci (se si tratta di altro tipo di società o consorzio);</text:p>
        </text:list-item>
        <text:list-item>
          <text:p text:style-name="P31">(eventuale) del/i procuratore/i che sottoscrive/ono la presente dichiarazione e/o l’offerta economica e/o ulteriore documentazione d’offerta;</text:p>
        </text:list-item>
      </text:list>
      <text:p text:style-name="P10">e segnatamente i Signori (indicare i nominativi, le qualifiche, le date di nascita e la residenza ai quali si riferisce la dichiarazione sottostante):</text:p>
      <text:p text:style-name="P10">Sig …………………………………………………………….. qualifica ………………………………………...</text:p>
      <text:p text:style-name="P10">Nato il ………………………………., residente a ………………………………………………………………</text:p>
      <text:p text:style-name="P10">Sig …………………………………………………………….. qualifica ………………………………………...</text:p>
      <text:p text:style-name="P10">Nato il ………………………………., residente a ………………………………………………………………</text:p>
      <text:p text:style-name="P10">Sig …………………………………………………………….. qualifica ………………………………………...</text:p>
      <text:p text:style-name="P10">Nato il ………………………………., residente a ………………………………………………………………</text:p>
      <text:p text:style-name="P10">Sig …………………………………………………………….. qualifica ………………………………………...</text:p>
      <text:p text:style-name="P14">Nato il ………………………………., residente a ………………………………………………………………</text:p>
      <text:list xml:id="list1715496592567063965" text:style-name="WWNum35">
        <text:list-item>
          <text:p text:style-name="P29">Non vi siano cause di decadenza, sospensione o di divieto previste dall’art. 67 del Decreto Legislativo 6 settembre 2011 n. 159 o di tentativo di infiltrazione mafiosa di cui all’art. 84, comma 4 del medesimo decreto;</text:p>
        </text:list-item>
        <text:list-item>
          <text:p text:style-name="P29">Non è pendente nessun procedimento per l’applicazione di una delle misure di prevenzione di cui all’articolo 6 del D. Lgs. 159/2011 e s.m.i. o di una delle cause ostative previste dall’articolo 67 del D. Lgs. n. 159/2011;</text:p>
        </text:list-item>
        <text:list-item>
          <text:p text:style-name="P29">Non ha subito condanne per le quali ha abbia beneficiato della non menzione, ovvero, di aver subito condanne per le quali abbia beneficiato della non menzione (indicare tutte le condanne): ………………………………………………………………………………………………………………….</text:p>
        </text:list-item>
      </text:list>
      <text:list xml:id="list33602825" text:continue-list="list33597588" text:style-name="WWNum27">
        <text:list-item>
          <text:p text:style-name="P35">Di possedere l’iscrizione all’Albo Nazionale Gestori Ambientali con autorizzazione n. ………… categoria ……………………………. ………………………… in corso di validità.</text:p>
        </text:list-item>
        <text:list-item>
          <text:p text:style-name="P35">Di possedere l’iscrizione al registro provinciale delle imprese che effettuano il recupero dei rifiuti ……………………………………………………………………………………………………………………….</text:p>
        </text:list-item>
        <text:list-item>
          <text:p text:style-name="P35">Di possedere autorizzazione in corso di validità ai sensi del D. Lgs. 152/2006 e s.m.i. per la gestione dei rifiuti identificati con il codice CER 200110, nonché autorizzazione per le operazioni di recupero R13 di cui all’allegato C del D. Lgs. 152/2006 e s.m.i.</text:p>
        </text:list-item>
        <text:list-item>
          <text:p text:style-name="P35">(Solo per le imprese cooperative) Di essere iscritta all’Albo Nazionale e/o regionale dell società cooperative al numero ………………………</text:p>
        </text:list-item>
        <text:list-item>
          <text:p text:style-name="P36"><text:span text:style-name="T4">D</text:span>i mantenere regolari posizioni previdenziali ed assicurative presso l’INPS (matricola n…………….….) e l’INAIL (matricola n. ……………..……….) e di essere in regola con i relativi versamenti.</text:p>
        </text:list-item>
        <text:list-item>
          <text:p text:style-name="P36">Di avere svolto nell’ultimo triennio uno o più servizi analoghi a quelli oggetto della presente procedura quali: <text:soft-page-break/>………………………………………………………………………………………………………………. ………………………………………………………………………………………………………………………………………………………………………………………………………………………………………………</text:p>
        </text:list-item>
        <text:list-item>
          <text:p text:style-name="P22">Di avere disponibilità delle attrezzature tecniche: contenitori necessari per lo svolgimento del servizio e mezzi necessari per la raccolta ed il trasporto medesimo oltre alle attrezzature necessarie per le operazioni di disinfestazione;</text:p>
        </text:list-item>
        <text:list-item>
          <text:p text:style-name="P36">Che il personale impiegato per l’esecuzione del servizio ha adeguata capacità tecnica e professionale;</text:p>
        </text:list-item>
        <text:list-item>
          <text:p text:style-name="P36">Che il fatturato globale dell’impresa nell’ultimo triennio ammonta a: ……………………………………….. ……………………………………………………………………………………………………………………….</text:p>
        </text:list-item>
      </text:list>
      <text:p text:style-name="P33">o in alternativa </text:p>
      <text:p text:style-name="P17">………………………………………………………………………………………………………………………………………………………………………………………………………………………………………………</text:p>
      <text:list xml:id="list33587490" text:continue-numbering="true" text:style-name="WWNum27">
        <text:list-item>
          <text:p text:style-name="P37">Di aver letto e di accettare, senza condizione o riserva alcuna, tutte le norme e disposizioni contenute nell’avviso pubblicato;</text:p>
        </text:list-item>
        <text:list-item>
          <text:p text:style-name="P37">Che in caso di affidamento del servizio garantisce le prestazioni minime di cui ai punti “a)” e “b)” di cui alla sezione “PRESTAZIONI MINIME” dell’avviso pubblicato.</text:p>
        </text:list-item>
      </text:list>
      <text:p text:style-name="P4"/>
      <text:p text:style-name="P11">firma della ditta </text:p>
      <text:p text:style-name="P11"/>
      <text:p text:style-name="P11"/>
      <text:p text:style-name="P11"/>
      <text:p text:style-name="P7"/>
      <text:p text:style-name="P12"><text:span text:style-name="T1"><text:s/></text:span><text:span text:style-name="T3">Documento informatico firmato digitalmente ai sensi del DPR 445/2000 e del D. Lgs. 82/2005 e relative norme collegat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51cm" fo:margin-right="0cm" fo:text-align="justify" style:justify-single-word="false" fo:text-indent="0cm" style:auto-text-indent="false" fo:keep-with-next="always"/>
      <style:text-properties fo:font-style="italic" style:font-style-asian="italic"/>
    </style:style>
    <style:style style:name="Heading_20_2" style:display-name="Heading 2" style:family="paragraph" style:parent-style-name="Standard" style:next-style-name="Text_20_body" style:default-outline-level="2" style:list-style-name="Outline" style:class="text">
      <style:paragraph-properties fo:margin-left="1.251cm" fo:margin-right="0cm" fo:text-indent="0cm" style:auto-text-indent="false" fo:keep-with-next="always"/>
      <style:text-properties fo:font-style="italic" style:font-style-asian="italic"/>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Pagina_20_X_20_di_20_Y" style:display-name="Pagina X di Y" style:family="paragraph" style:default-outline-level="" style:list-style-name="">
      <style:paragraph-properties fo:orphans="2" fo:widows="2" style:writing-mode="lr-tb"/>
      <style:text-properties style:use-window-font-color="tru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2pt" style:font-size-asian="12pt"/>
    </style:style>
    <style:style style:name="ListLabel_20_5" style:display-name="ListLabel 5" style:family="text">
      <style:text-properties fo:color="#00000a"/>
    </style:style>
    <style:style style:name="ListLabel_20_6" style:display-name="ListLabel 6" style:family="text">
      <style:text-properties fo:font-size="12pt" fo:font-style="normal"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bullet text:level="2"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9cm" fo:text-indent="-0.318cm" fo:margin-left="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7cm" fo:text-indent="-0.635cm" fo:margin-left="5.1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4cm" fo:text-indent="-0.635cm" fo:margin-left="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1cm" fo:text-indent="-0.318cm" fo:margin-left="7.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8cm" fo:text-indent="-0.635cm" fo:margin-left="8.9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2cm" fo:text-indent="-0.318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Narrow'"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004cm" fo:text-indent="-0.635cm" fo:margin-left="2.004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3.274cm"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84cm"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54cm"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24cm" fo:text-indent="-0.635cm" fo:margin-left="9.62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94cm"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64cm"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Narrow'" style:font-style-name="Normale" style:font-family-generic="swiss"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Narrow'" style:font-style-name="Normale"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start-value="2"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6"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fficio Decentramento Amm.vo</meta:initial-creator>
    <dc:creator>SILVIA GIANNUZZI</dc:creator>
    <meta:editing-cycles>4</meta:editing-cycles>
    <meta:print-date>2009-08-07T09:34:00</meta:print-date>
    <meta:creation-date>2018-12-14T11:52:00</meta:creation-date>
    <dc:date>2019-10-01T13:39:43.05</dc:date>
    <meta:editing-duration>PT1M2S</meta:editing-duration>
    <meta:generator>OpenOffice/4.1.1$Win32 OpenOffice.org_project/411m6$Build-9775</meta:generator>
    <meta:document-statistic meta:table-count="0" meta:image-count="0" meta:object-count="0" meta:page-count="5" meta:paragraph-count="94" meta:word-count="1841" meta:character-count="13260"/>
    <meta:user-defined meta:name="AppVersion">16.0000</meta:user-defined>
    <meta:user-defined meta:name="Company">Comune di Vare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